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font-weight="bold" style:font-weight-asian="bold"/>
    </style:style>
    <style:style style:name="P2" style:parent-style-name="Normalny" style:family="paragraph">
      <style:paragraph-properties fo:text-align="end" fo:line-height="115%"/>
      <style:text-properties fo:font-weight="bold" style:font-weight-asian="bold"/>
    </style:style>
    <style:style style:name="P3" style:parent-style-name="Normalny" style:family="paragraph">
      <style:paragraph-properties fo:text-align="end" fo:line-height="115%"/>
    </style:style>
    <style:style style:name="T4" style:parent-style-name="Domyślnaczcionkaakapitu" style:family="text">
      <style:text-properties style:font-name="Garamond" fo:font-weight="bold" style:font-weight-asian="bold" fo:font-variant="small-caps" fo:font-size="20pt" style:font-size-asian="20pt"/>
    </style:style>
    <style:style style:name="T5" style:parent-style-name="Domyślnaczcionkaakapitu" style:family="text">
      <style:text-properties style:font-name="Garamond" fo:font-variant="small-caps" fo:font-size="20pt" style:font-size-asian="20pt"/>
    </style:style>
    <style:style style:name="T6" style:parent-style-name="Domyślnaczcionkaakapitu" style:family="text">
      <style:text-properties style:font-name="Calibri"/>
    </style:style>
    <style:style style:name="P7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15%" fo:background-color="#BFBFBF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20" style:parent-style-name="Normalny" style:family="paragraph">
      <style:paragraph-properties fo:text-align="justify" fo:line-height="115%"/>
      <style:text-properties fo:font-size="9pt" style:font-size-asian="9pt"/>
    </style:style>
    <style:style style:name="P21" style:parent-style-name="Normalny" style:family="paragraph">
      <style:paragraph-properties fo:text-align="justify" fo:line-height="115%"/>
      <style:text-properties fo:font-size="11pt" style:font-size-asian="11pt"/>
    </style:style>
    <style:style style:name="P22" style:parent-style-name="Normalny" style:family="paragraph">
      <style:paragraph-properties fo:text-align="justify" fo:line-height="115%"/>
      <style:text-properties fo:font-size="11pt" style:font-size-asian="11pt"/>
    </style:style>
    <style:style style:name="P23" style:parent-style-name="Normalny" style:family="paragraph">
      <style:paragraph-properties fo:text-align="justify" fo:line-height="115%"/>
      <style:text-properties fo:font-size="11pt" style:font-size-asian="11pt"/>
    </style:style>
    <style:style style:name="P24" style:parent-style-name="Normalny" style:family="paragraph">
      <style:paragraph-properties fo:text-align="justify" fo:line-height="115%"/>
      <style:text-properties fo:font-size="11pt" style:font-size-asian="11pt" fo:language="en" fo:country="US"/>
    </style:style>
    <style:style style:name="P25" style:parent-style-name="Normalny" style:family="paragraph">
      <style:paragraph-properties fo:text-align="justify" fo:line-height="115%"/>
      <style:text-properties fo:font-size="2pt" style:font-size-asian="2pt" fo:language="en" fo:country="US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fo:font-weight="bold" style:font-weight-asian="bold" fo:font-size="11pt" style:font-size-asian="11pt"/>
    </style:style>
    <style:style style:name="T29" style:parent-style-name="Domyślnaczcionkaakapitu" style:family="text">
      <style:text-properties fo:font-weight="bold" style:font-weight-asian="bold" fo:font-size="11pt" style:font-size-asian="11pt"/>
    </style:style>
    <style:style style:name="T30" style:parent-style-name="Domyślnaczcionkaakapitu" style:family="text">
      <style:text-properties fo:font-weight="bold" style:font-weight-asian="bold" fo:font-size="11pt" style:font-size-asian="11pt"/>
    </style:style>
    <style:style style:name="T31" style:parent-style-name="Domyślnaczcionkaakapitu" style:family="text">
      <style:text-properties fo:font-size="11pt" style:font-size-asian="11pt"/>
    </style:style>
    <style:style style:name="P32" style:parent-style-name="Default" style:family="paragraph">
      <style:text-properties fo:font-size="4pt" style:font-size-asian="4pt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4.331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3" style:family="table">
      <style:table-properties style:width="7.2847in" fo:margin-left="-0.023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</style:style>
    <style:style style:name="T41" style:parent-style-name="Wyróżnieniedelikatne" style:family="text">
      <style:text-properties fo:font-weight="bold" style:font-weight-asian="bold" fo:font-size="10pt" style:font-size-asian="10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</style:style>
    <style:style style:name="T44" style:parent-style-name="Wyróżnieniedelikatne" style:family="text">
      <style:text-properties fo:font-weight="bold" style:font-weight-asian="bold" fo:font-size="10pt" style:font-size-asian="10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47" style:parent-style-name="Wyróżnieniedelikatne" style:family="text">
      <style:text-properties fo:font-weight="bold" style:font-weight-asian="bold" fo:font-size="10pt" style:font-size-asian="10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</style:style>
    <style:style style:name="T50" style:parent-style-name="Wyróżnieniedelikatne" style:family="text">
      <style:text-properties fo:font-weight="bold" style:font-weight-asian="bold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list-style-name="LFO1" style:family="paragraph"/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Wyróżnieniedelikatne" style:family="text"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indent="-0.042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list-style-name="LFO1" style:family="paragraph"/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Wyróżnieniedelikatne" style:family="text"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list-style-name="LFO1" style:family="paragraph"/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Wyróżnieniedelikatne" style:family="text">
      <style:text-properties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list-style-name="LFO1" style:family="paragraph"/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Wyróżnieniedelikatne" style:family="text">
      <style:text-properties fo:font-weight="bold" style:font-weight-asian="bold" fo:font-size="10pt" style:font-size-asian="10pt"/>
    </style:style>
    <style:style style:name="T78" style:parent-style-name="Wyróżnieniedelikatne" style:family="text"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list-style-name="LFO1" style:family="paragraph"/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Wyróżnieniedelikatne" style:family="text">
      <style:text-properties fo:font-weight="bold" style:font-weight-asian="bold" fo:font-size="10pt" style:font-size-asian="10pt"/>
    </style:style>
    <style:style style:name="T86" style:parent-style-name="Wyróżnieniedelikatne" style:family="text"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list-style-name="LFO1" style:family="paragraph"/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Wyróżnieniedelikatne" style:family="text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list-style-name="LFO1" style:family="paragraph"/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Wyróżnieniedelikatne" style:family="text">
      <style:text-properties fo:font-weight="bold" style:font-weight-asian="bold" fo:font-size="10pt" style:font-size-asian="10pt"/>
    </style:style>
    <style:style style:name="T101" style:parent-style-name="Wyróżnieniedelikatne" style:family="text">
      <style:text-properties fo:font-weight="bold" style:font-weight-asian="bold" fo:font-size="10pt" style:font-size-asian="10pt"/>
    </style:style>
    <style:style style:name="T102" style:parent-style-name="Wyróżnieniedelikatne" style:family="text"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list-style-name="LFO1" style:family="paragraph"/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Wyróżnieniedelikatne" style:family="text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list-style-name="LFO1" style:family="paragraph"/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Wyróżnieniedelikatne" style:family="text">
      <style:text-properties fo:font-weight="bold" style:font-weight-asian="bold" fo:font-size="10pt" style:font-size-asian="10pt"/>
    </style:style>
    <style:style style:name="T117" style:parent-style-name="Wyróżnieniedelikatne" style:family="text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list-style-name="LFO1" style:family="paragraph"/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Wyróżnieniedelikatne" style:family="text">
      <style:text-properties fo:font-weight="bold" style:font-weight-asian="bold" fo:font-size="10pt" style:font-size-asian="10pt"/>
    </style:style>
    <style:style style:name="T125" style:parent-style-name="Wyróżnieniedelikatne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list-style-name="LFO1" style:family="paragraph"/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Wyróżnieniedelikatne" style:family="text">
      <style:text-properties fo:font-weight="bold" style:font-weight-asian="bold" fo:font-size="10pt" style:font-size-asian="10pt"/>
    </style:style>
    <style:style style:name="T133" style:parent-style-name="Wyróżnieniedelikatne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list-style-name="LFO1" style:family="paragraph"/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Wyróżnieniedelikatne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list-style-name="LFO1" style:family="paragraph"/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Wyróżnieniedelikatne" style:family="text">
      <style:text-properties fo:font-weight="bold" style:font-weight-asian="bold" fo:font-size="10pt" style:font-size-asian="10pt"/>
    </style:style>
    <style:style style:name="T148" style:parent-style-name="Wyróżnieniedelikatne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list-style-name="LFO1" style:family="paragraph"/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Wyróżnieniedelikatne" style:family="text">
      <style:text-properties fo:font-weight="bold" style:font-weight-asian="bold" fo:font-size="10pt" style:font-size-asian="10pt"/>
    </style:style>
    <style:style style:name="T156" style:parent-style-name="Wyróżnieniedelikatne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0.346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list-style-name="LFO1" style:family="paragraph"/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Wyróżnieniedelikatne" style:family="text">
      <style:text-properties fo:font-weight="bold" style:font-weight-asian="bold" fo:font-size="10pt" style:font-size-asian="10pt"/>
    </style:style>
    <style:style style:name="T164" style:parent-style-name="Wyróżnieniedelikatne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 style:min-row-height="0.346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list-style-name="LFO1" style:family="paragraph"/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Wyróżnieniedelikatne" style:family="text"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min-row-height="0.3812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size="3pt" style:font-size-asian="3pt"/>
    </style:style>
    <style:style style:name="P181" style:parent-style-name="Normalny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82" style:parent-style-name="Normalny" style:family="paragraph">
      <style:paragraph-properties fo:text-align="justify" fo:line-height="115%"/>
      <style:text-properties fo:font-size="11pt" style:font-size-asian="11pt"/>
    </style:style>
    <style:style style:name="P183" style:parent-style-name="Normalny" style:family="paragraph">
      <style:paragraph-properties fo:text-align="justify" fo:line-height="115%"/>
      <style:text-properties fo:font-size="11pt" style:font-size-asian="11pt"/>
    </style:style>
    <style:style style:name="P184" style:parent-style-name="Normalny" style:family="paragraph">
      <style:paragraph-properties fo:text-align="end"/>
    </style:style>
    <style:style style:name="T185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P186" style:parent-style-name="Normalny" style:family="paragraph">
      <style:paragraph-properties fo:text-align="end" fo:text-indent="-3.4375in"/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P187" style:parent-style-name="Normalny" style:family="paragraph">
      <style:paragraph-properties fo:text-align="end" fo:text-indent="-3.4375in"/>
      <style:text-properties style:font-name-asian="Calibri" fo:font-style="italic" style:font-style-asian="italic" fo:font-size="7pt" style:font-size-asian="7pt" style:font-size-complex="10pt" style:language-asian="en" style:country-asian="US"/>
    </style:style>
  </office:automatic-styles>
  <office:body>
    <office:text text:use-soft-page-breaks="true">
      <text:p text:style-name="P1">Załącznik <text:s/>nr <text:s/>A <text:s/></text:p>
      <text:p text:style-name="P2"/>
      <text:p text:style-name="P3"><text:tab/><text:span text:style-name="T4">Formularz Ofertowy</text:span><text:span text:style-name="T5"><text:s text:c="13"/></text:span><text:span text:style-name="T6">..............................R.</text:span></text:p>
      <text:p text:style-name="P7"><text:span text:style-name="T8">„Zakup tonerów i tuszy do jednostek<text:s/></text:span><text:span text:style-name="T9">oświatowych w Gminie Staszów</text:span><text:span text:style-name="T10"><text:line-break/></text:span><text:span text:style-name="T11">w 202</text:span><text:span text:style-name="T12">6</text:span><text:span text:style-name="T13">/2</text:span><text:span text:style-name="T14">7</text:span><text:span text:style-name="T15"><text:s/>r. tj. <text:s/>od 01.05.202</text:span><text:span text:style-name="T16">6</text:span><text:span text:style-name="T17">r do 30.04.202</text:span><text:span text:style-name="T18">7</text:span><text:span text:style-name="T19">r.”</text:span></text:p>
      <text:p text:style-name="P20"/>
      <text:p text:style-name="P21">Nazwa wykonawcy.....................................................................................................................................................</text:p>
      <text:p text:style-name="P22">Siedziba......................................................................................................................................................................</text:p>
      <text:p text:style-name="P23">Regon.....................................................................NIP..............................................................................................</text:p>
      <text:p text:style-name="P24">Tel. ................................................. e-mail <text:s text:c="3"/>do kontaktu <text:s/>.......................................................................................</text:p>
      <text:p text:style-name="P25"/>
      <text:p text:style-name="P26"><text:span text:style-name="T27">W nawiązaniu do zapytania ofertowego ( konkursu ofert) <text:s/>na dostawę pn „<text:s/></text:span><text:span text:style-name="T28">„Zakup tonerów i tuszy do jednostek oświatowych w Gminie Staszów</text:span><text:span text:style-name="T29"><text:s/></text:span><text:span text:style-name="T30">w 2026/27 r. tj. <text:s/>od 01.05.2026r do 30.04.2027r.”</text:span><text:span text:style-name="T31">oferuję dostawę na warunkach określonych w zapytaniu w następującej cenę dla każdej z 16 <text:s/>jednostek <text:s text:c="2"/>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Załącznik nr</text:span></text:p>
          </table:table-cell>
          <table:table-cell table:style-name="TableCell42">
            <text:p text:style-name="P43"><text:span text:style-name="T44">Nazwa jednostki – placówki oświatowej</text:span></text:p>
          </table:table-cell>
          <table:table-cell table:style-name="TableCell45">
            <text:p text:style-name="P46"><text:span text:style-name="T47">Wartość netto</text:span></text:p>
          </table:table-cell>
          <table:table-cell table:style-name="TableCell48">
            <text:p text:style-name="P49"><text:span text:style-name="T50">Wartość brutto</text:span>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Normalny"><text:span text:style-name="T55">Zespół Placówek Oświatowych - Publiczna Szkoła Podstawowa nr 1 im. Tadeusza Kościuszki i Przedszkole nr 4 im. Tadeusza Kościuszki w Staszowie, ul. Wysoka 39, 28-200 Staszów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Normalny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Normalny"><text:span text:style-name="T63">Publiczna Szkoła Podstawowa nr 2 im. Ignacego Jana Paderewskiego w Staszowie, ul. Niepodległości 4, 28-200 Staszów<text:s/></text:span></text:p>
          </table:table-cell>
          <table:table-cell table:style-name="TableCell64">
            <text:p text:style-name="Normalny"/>
          </table:table-cell>
          <table:table-cell table:style-name="TableCell65">
            <text:p text:style-name="Normalny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Normalny"><text:span text:style-name="T70">Publiczna Szkoła Podstawowa nr 3 im. Hieronima Łaskiego w Staszowie, ul. Adama Mickiewicza 40, 28-200 Staszów<text:s/></text:span></text:p>
          </table:table-cell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Normalny"><text:span text:style-name="T77">Zespół Placówek Oświatowych - Publiczna Szkoła Podstawowa im. Stefana Żeromskiego i Przedszkole w Kurozwękach,</text:span></text:p>
            <text:p text:style-name="Normalny"><text:span text:style-name="T78"><text:s/>ul. Szydłowska 9, 28-200 Staszów <text:s/></text:span></text:p>
          </table:table-cell>
          <table:table-cell table:style-name="TableCell79">
            <text:p text:style-name="Normalny"/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Normalny"><text:span text:style-name="T85">Zespół Placówek Oświatowych - Publiczna Szkoła Podstawowa im. Tadeusza Kościuszki i Przedszkole w Koniemłotach,<text:s/></text:span></text:p>
            <text:p text:style-name="Normalny"><text:span text:style-name="T86">ul. Staszowska 7, 28-200 Staszów <text:s/></text:span></text:p>
          </table:table-cell>
          <table:table-cell table:style-name="TableCell87">
            <text:p text:style-name="Normalny"/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Normalny"><text:span text:style-name="T93">Publiczna Szkoła Podstawowa im. Papieża Jana Pawła II w Czajkowie, Czajków Południowy 133, 28-200 Staszów<text:s/></text:span></text:p>
          </table:table-cell>
          <table:table-cell table:style-name="TableCell94">
            <text:p text:style-name="Normalny"/>
          </table:table-cell>
          <table:table-cell table:style-name="TableCell95">
            <text:p text:style-name="Normalny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Normalny"><text:span text:style-name="T100">Zespół Placówek Oświatowych - Publiczna Szkoła Podstawowa</text:span><text:span text:style-name="T101"><text:s/>im. Janusza Korczaka</text:span><text:span text:style-name="T102"><text:s/>i Przedszkole w Mostkach, Mostki 56, 28-200 Staszów<text:s/></text:span></text:p>
          </table:table-cell>
          <table:table-cell table:style-name="TableCell103">
            <text:p text:style-name="Normalny"/>
          </table:table-cell>
          <table:table-cell table:style-name="TableCell104">
            <text:p text:style-name="Normalny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Normalny"><text:span text:style-name="T109">Zespół Placówek Oświatowych - Publiczna Szkoła Podstawowa im. Oddziału Partyzanckiego AK" Jędrusie„ i Przedszkole w Smerdynie, Smerdyna 100, 28-200 Staszów</text:span></text:p>
          </table:table-cell>
          <table:table-cell table:style-name="TableCell110">
            <text:p text:style-name="Normalny"/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Normalny"><text:span text:style-name="T116">Zespół Placówek Oświatowych - Publiczna Szkoła Podstawowa i Przedszkole w Wiązownicy Dużej,<text:s/></text:span></text:p>
            <text:p text:style-name="Normalny"><text:span text:style-name="T117">Wiązownica Duża 135, 28-200 Staszów<text:s/></text:span></text:p>
          </table:table-cell>
          <table:table-cell table:style-name="TableCell118">
            <text:p text:style-name="Normalny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Normalny"><text:span text:style-name="T124">Przedszkole nr 3 im. Papieża Jana Pawła II w Staszowie,<text:s/></text:span></text:p>
            <text:p text:style-name="Normalny"><text:span text:style-name="T125">ul. Jana Pawła II 17a, 28-200 Staszów<text:s/></text:span></text:p>
          </table:table-cell>
          <table:table-cell table:style-name="TableCell126">
            <text:p text:style-name="Normalny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Normalny"><text:span text:style-name="T132">Żłobek „Świat Dziecka" w Staszowie,<text:s/></text:span></text:p>
            <text:p text:style-name="Normalny"><text:span text:style-name="T133">ul. Jana Pawła II 17a, 28-200 Staszów</text:span></text:p>
          </table:table-cell>
          <table:table-cell table:style-name="TableCell134">
            <text:p text:style-name="Normalny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Normalny"><text:span text:style-name="T140">Przedszkole nr 8 im. Jana Christiana Andersena z Oddziałami Integracyjnymi w Staszowie, ul. Jana Kilińskiego 20, 28-200 Staszów</text:span></text:p>
          </table:table-cell>
          <table:table-cell table:style-name="TableCell141">
            <text:p text:style-name="Normalny"/>
          </table:table-cell>
          <table:table-cell table:style-name="TableCell142">
            <text:p text:style-name="Normalny"/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Normalny"><text:span text:style-name="T147">Żłobek w Staszowie, ul. Jana Kilińskiego 20, 28-200 Staszów;<text:s/></text:span></text:p>
            <text:p text:style-name="Normalny"><text:span text:style-name="T148">ul. Jana Kilińskiego 20, 28-200 Staszów</text:span></text:p>
          </table:table-cell>
          <table:table-cell table:style-name="TableCell149">
            <text:p text:style-name="Normalny"/>
          </table:table-cell>
          <table:table-cell table:style-name="TableCell150">
            <text:p text:style-name="Normalny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Normalny"><text:span text:style-name="T155">Placówka Wsparcia Dziennego w Staszowie - Świetlica „Jutrzenka"</text:span></text:p>
            <text:p text:style-name="Normalny"><text:span text:style-name="T156"><text:s/>ul. Szkolna 14, 28-200 Staszów<text:s/></text:span></text:p>
          </table:table-cell>
          <table:table-cell table:style-name="TableCell157">
            <text:p text:style-name="Normalny"/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Normalny"><text:span text:style-name="T163">Centrum Usług Wspólnych w Staszowie<text:s/></text:span></text:p>
            <text:p text:style-name="Normalny"><text:span text:style-name="T164">ul. Wysoka 39 28-200 Staszów <text:s text:c="2"/></text:span></text:p>
          </table:table-cell>
          <table:table-cell table:style-name="TableCell165">
            <text:p text:style-name="Normalny"/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Normalny"><text:span text:style-name="T171">Centrum Integracji Społecznej <text:s/>w Staszowie ul. Parkowa 6 , 28-200 Staszów</text:span></text:p>
          </table:table-cell>
          <table:table-cell table:style-name="TableCell172">
            <text:p text:style-name="Normalny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>
            <text:p text:style-name="Default"/>
          </table:table-cell>
          <table:table-cell table:style-name="TableCell176">
            <text:p text:style-name="P177">Razem</text:p>
          </table:table-cell>
          <table:table-cell table:style-name="TableCell178">
            <text:p text:style-name="Default"/>
          </table:table-cell>
          <table:table-cell table:style-name="TableCell179">
            <text:p text:style-name="Default"/>
          </table:table-cell>
        </table:table-row>
      </table:table>
      <text:p text:style-name="P180"/>
      <text:p text:style-name="P181">W załączeniu wypełnione formularze cenowe 1-16 <text:s/>( Nie wypełnienie wszystkich <text:s/>części powoduje odrzucenie oferty )<text:s/></text:p>
      <text:p text:style-name="P182"/>
      <text:p text:style-name="P183"><text:s text:c="106"/>…………………………………………………</text:p>
      <text:p text:style-name="P184"><text:span text:style-name="T185"><text:s text:c="2"/>(należy opatrzyć elektronicznym podpisem<text:s/></text:span></text:p>
      <text:p text:style-name="P186"><text:s text:c="100"/><text:tab/><text:tab/><text:tab/><text:tab/><text:tab/><text:tab/><text:tab/>kwalifikowanym lub podpisem zaufanym lub</text:p>
      <text:p text:style-name="P187"><text:s text:c="99"/><text:tab/><text:tab/><text:tab/><text:tab/><text:tab/><text:tab/><text:s text:c="14"/>podpisem osobistym osoby uprawnionej <text:s/>do reprezentowania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 fo:hyphenate="false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Skałbania</meta:initial-creator>
    <dc:creator>Monika Skałbania</dc:creator>
    <meta:creation-date>2026-02-26T13:01:00Z</meta:creation-date>
    <dc:date>2026-02-26T13:01:00Z</dc:date>
    <meta:template xlink:href="Normal" xlink:type="simple"/>
    <meta:editing-cycles>2</meta:editing-cycles>
    <meta:editing-duration>PT120S</meta:editing-duration>
    <meta:document-statistic meta:page-count="1" meta:paragraph-count="7" meta:word-count="544" meta:character-count="3804" meta:row-count="27" meta:non-whitespace-character-count="3267"/>
  </office:meta>
</office:document-meta>
</file>