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style:font-name="Garamond" fo:font-weight="bold" style:font-weight-asian="bold" fo:font-variant="small-caps" fo:font-size="20pt" style:font-size-asian="20pt"/>
    </style:style>
    <style:style style:name="T4" style:parent-style-name="Domyślnaczcionkaakapitu" style:family="text">
      <style:text-properties style:font-name="Garamond" fo:font-variant="small-caps" fo:font-size="20pt" style:font-size-asian="20pt"/>
    </style:style>
    <style:style style:name="T5" style:parent-style-name="Domyślnaczcionkaakapitu" style:family="text">
      <style:text-properties style:font-name="Calibri"/>
    </style:style>
    <style:style style:name="P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 fo:line-height="115%"/>
      <style:text-properties fo:font-size="11pt" style:font-size-asian="11pt"/>
    </style:style>
    <style:style style:name="P9" style:parent-style-name="Normalny" style:family="paragraph">
      <style:paragraph-properties fo:text-align="justify" fo:line-height="115%"/>
      <style:text-properties fo:font-size="11pt" style:font-size-asian="11pt"/>
    </style:style>
    <style:style style:name="P10" style:parent-style-name="Normalny" style:family="paragraph">
      <style:paragraph-properties fo:text-align="justify" fo:line-height="115%"/>
      <style:text-properties fo:font-size="11pt" style:font-size-asian="11pt"/>
    </style:style>
    <style:style style:name="P11" style:parent-style-name="Normalny" style:family="paragraph">
      <style:paragraph-properties fo:text-align="justify" fo:line-height="115%"/>
      <style:text-properties fo:font-size="11pt" style:font-size-asian="11pt" fo:language="en" fo:country="US"/>
    </style:style>
    <style:style style:name="P12" style:parent-style-name="Normalny" style:family="paragraph">
      <style:paragraph-properties fo:text-align="justify" fo:line-height="115%"/>
      <style:text-properties fo:font-size="2pt" style:font-size-asian="2pt" fo:language="en" fo:country="US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weight="bold" style:font-weight-asian="bold"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Default" style:family="paragraph">
      <style:text-properties fo:font-size="4pt" style:font-size-asian="4pt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4.33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2013in" style:use-optimal-column-width="false"/>
    </style:style>
    <style:style style:name="Table18" style:family="table">
      <style:table-properties style:width="7.3048in" fo:margin-left="-0.023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Wyróżnieniedelikatne" style:family="text">
      <style:text-properties fo:font-weight="bold" style:font-weight-asian="bold" fo:font-size="10pt" style:font-size-asian="10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Wyróżnieniedelikatne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Wyróżnieniedelikatne" style:family="text"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Wyróżnieniedelikatne" style:family="text">
      <style:text-properties fo:font-weight="bold" style:font-weight-asian="bold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list-style-name="LFO1" style:family="paragraph"/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Wyróżnieniedelikatne" style:family="text">
      <style:text-properties fo:font-weight="bold" style:font-weight-asian="bold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indent="-0.0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list-style-name="LFO1" style:family="paragraph"/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Wyróżnieniedelikatne" style:family="text"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list-style-name="LFO1" style:family="paragraph"/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Wyróżnieniedelikatne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list-style-name="LFO1" style:family="paragraph"/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Wyróżnieniedelikatne" style:family="text">
      <style:text-properties fo:font-weight="bold" style:font-weight-asian="bold" fo:font-size="10pt" style:font-size-asian="10pt"/>
    </style:style>
    <style:style style:name="T63" style:parent-style-name="Wyróżnieniedelikatne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list-style-name="LFO1" style:family="paragraph"/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Wyróżnieniedelikatne" style:family="text">
      <style:text-properties fo:font-weight="bold" style:font-weight-asian="bold" fo:font-size="10pt" style:font-size-asian="10pt"/>
    </style:style>
    <style:style style:name="T71" style:parent-style-name="Wyróżnieniedelikatne" style:family="text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list-style-name="LFO1" style:family="paragraph"/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Wyróżnieniedelikatne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list-style-name="LFO1" style:family="paragraph"/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Wyróżnieniedelikatne" style:family="text">
      <style:text-properties fo:font-weight="bold" style:font-weight-asian="bold" fo:font-size="10pt" style:font-size-asian="10pt"/>
    </style:style>
    <style:style style:name="T86" style:parent-style-name="Domyślnaczcionkaakapitu" style:family="text">
      <style:text-properties fo:font-weight="bold" style:font-weight-asian="bold" fo:font-style="italic" style:font-style-asian="italic" style:font-style-complex="italic" fo:color="#404040" fo:font-size="10pt" style:font-size-asian="10pt"/>
    </style:style>
    <style:style style:name="T87" style:parent-style-name="Domyślnaczcionkaakapitu" style:family="text">
      <style:text-properties fo:font-weight="bold" style:font-weight-asian="bold" fo:font-style="italic" style:font-style-asian="italic" style:font-style-complex="italic" fo:color="#404040" fo:font-size="10pt" style:font-size-asian="10pt"/>
    </style:style>
    <style:style style:name="T88" style:parent-style-name="Domyślnaczcionkaakapitu" style:family="text">
      <style:text-properties fo:font-weight="bold" style:font-weight-asian="bold" fo:font-style="italic" style:font-style-asian="italic" style:font-style-complex="italic" fo:color="#404040" fo:font-size="10pt" style:font-size-asian="10pt"/>
    </style:style>
    <style:style style:name="T89" style:parent-style-name="Wyróżnieniedelikatne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list-style-name="LFO1" style:family="paragraph"/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Wyróżnieniedelikatne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list-style-name="LFO1" style:family="paragraph"/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Wyróżnieniedelikatne" style:family="text">
      <style:text-properties fo:font-weight="bold" style:font-weight-asian="bold" fo:font-size="10pt" style:font-size-asian="10pt"/>
    </style:style>
    <style:style style:name="T104" style:parent-style-name="Wyróżnieniedelikatne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list-style-name="LFO1" style:family="paragraph"/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Wyróżnieniedelikatne" style:family="text">
      <style:text-properties fo:font-weight="bold" style:font-weight-asian="bold" fo:font-size="10pt" style:font-size-asian="10pt"/>
    </style:style>
    <style:style style:name="T112" style:parent-style-name="Wyróżnieniedelikatne" style:family="text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list-style-name="LFO1" style:family="paragraph"/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Wyróżnieniedelikatne" style:family="text">
      <style:text-properties fo:font-weight="bold" style:font-weight-asian="bold" fo:font-size="10pt" style:font-size-asian="10pt"/>
    </style:style>
    <style:style style:name="T120" style:parent-style-name="Wyróżnieniedelikatne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list-style-name="LFO1" style:family="paragraph"/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Wyróżnieniedelikatne" style:family="text">
      <style:text-properties fo:font-weight="bold" style:font-weight-asian="bold" fo:font-size="10pt" style:font-size-asian="10pt"/>
    </style:style>
    <style:style style:name="T128" style:parent-style-name="Wyróżnieniedelikatne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list-style-name="LFO1" style:family="paragraph"/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Wyróżnieniedelikatne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list-style-name="LFO1" style:family="paragraph"/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Wyróżnieniedelikatne" style:family="text">
      <style:text-properties fo:font-weight="bold" style:font-weight-asian="bold" fo:font-size="10pt" style:font-size-asian="10pt"/>
    </style:style>
    <style:style style:name="T143" style:parent-style-name="Wyróżnieniedelikatne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list-style-name="LFO1" style:family="paragraph"/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Wyróżnieniedelikatne" style:family="text">
      <style:text-properties fo:font-weight="bold" style:font-weight-asian="bold" fo:font-size="10pt" style:font-size-asian="10pt"/>
    </style:style>
    <style:style style:name="T151" style:parent-style-name="Wyróżnieniedelikatne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346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list-style-name="LFO1" style:family="paragraph"/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Wyróżnieniedelikatne" style:family="text">
      <style:text-properties fo:font-weight="bold" style:font-weight-asian="bold" fo:font-size="10pt" style:font-size-asian="10pt"/>
    </style:style>
    <style:style style:name="T159" style:parent-style-name="Wyróżnieniedelikatne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346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list-style-name="LFO1" style:family="paragraph"/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Wyróżnieniedelikatne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381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3pt" style:font-size-asian="3pt"/>
    </style:style>
    <style:style style:name="P176" style:parent-style-name="Normalny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77" style:parent-style-name="Normalny" style:family="paragraph">
      <style:paragraph-properties fo:text-align="justify" fo:line-height="115%"/>
      <style:text-properties fo:font-size="11pt" style:font-size-asian="11pt"/>
    </style:style>
    <style:style style:name="P178" style:parent-style-name="Normalny" style:family="paragraph">
      <style:paragraph-properties fo:text-align="justify" fo:line-height="115%"/>
      <style:text-properties fo:font-size="11pt" style:font-size-asian="11pt"/>
    </style:style>
    <style:style style:name="P179" style:parent-style-name="Normalny" style:family="paragraph">
      <style:paragraph-properties fo:text-align="justify" fo:line-height="115%"/>
    </style:style>
    <style:style style:name="T180" style:parent-style-name="Domyślnaczcionkaakapitu" style:family="text">
      <style:text-properties fo:font-size="9pt" style:font-size-asian="9pt" style:font-size-complex="10pt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183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184" style:parent-style-name="Normalny" style:family="paragraph">
      <style:paragraph-properties fo:text-align="end" fo:text-indent="-3.4375in"/>
    </style:style>
    <style:style style:name="T185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186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187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188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189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190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191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</office:automatic-styles>
  <office:body>
    <office:text text:use-soft-page-breaks="true">
      <text:p text:style-name="P1">Załącznik <text:s/>nr <text:s/>A <text:s/></text:p>
      <text:p text:style-name="P2"><text:tab/><text:span text:style-name="T3">Formularz Ofertowy</text:span><text:span text:style-name="T4"><text:s text:c="13"/></text:span><text:span text:style-name="T5">..............................R.</text:span></text:p>
      <text:p text:style-name="P6">Zakup środków czystości <text:s/>do jednostek oświatowych w Gminie Staszów<text:s/></text:p>
      <text:p text:style-name="P7">w 2026/27r. <text:s/>tj. <text:s/>od 01.05.2026 do 30.04.2027 "</text:p>
      <text:p text:style-name="P8">Nazwa wykonawcy.................................................................................................................................................</text:p>
      <text:p text:style-name="P9">Siedziba...................................................................................................................................................................</text:p>
      <text:p text:style-name="P10">Regon.....................................................................NIP...........................................................................................</text:p>
      <text:p text:style-name="P11">Tel. ................................................. e-mail <text:s text:c="3"/>do kontaktu <text:s/>......................................................................................</text:p>
      <text:p text:style-name="P12"/>
      <text:p text:style-name="P13"><text:span text:style-name="T14">W nawiązaniu do zapytania ofertowego na dostawę pn „<text:s/></text:span><text:span text:style-name="T15">Zakup środków czystości <text:s/>do jednostek oświatowych w Gminie Staszów w 2026/27r. <text:s/>tj. <text:s/>od 01.05.2026 do 30.04.2027 "</text:span><text:span text:style-name="T16">oferuję dostawę na warunkach określonych w zapytaniu w następującej cenę dla każdej z 17 <text:s/>placówek <text:s/>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Załącznik nr</text:span></text:p>
          </table:table-cell>
          <table:table-cell table:style-name="TableCell27">
            <text:p text:style-name="P28"><text:span text:style-name="T29">Nazwa jednostki – placówki oświatowej</text:span></text:p>
          </table:table-cell>
          <table:table-cell table:style-name="TableCell30">
            <text:p text:style-name="P31"><text:span text:style-name="T32">Wartość netto</text:span></text:p>
          </table:table-cell>
          <table:table-cell table:style-name="TableCell33">
            <text:p text:style-name="P34"><text:span text:style-name="T35">Wartość brutto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Normalny"><text:span text:style-name="T40">Zespół Placówek Oświatowych - Publiczna Szkoła Podstawowa nr 1 im. Tadeusza Kościuszki i Przedszkole nr 4 im. Tadeusza Kościuszki w Staszowie, ul. Wysoka 39, 28-200 Staszów<text:s/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Normalny"><text:span text:style-name="T48">Publiczna Szkoła Podstawowa nr 2 im. Ignacego Jana Paderewskiego w Staszowie, ul. Niepodległości 4, 28-200 Staszów<text:s/></text:span></text:p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Normalny"><text:span text:style-name="T55">Publiczna Szkoła Podstawowa nr 3 im. Hieronima Łaskiego w Staszowie, ul. Adama Mickiewicza 40, 28-200 Staszów<text:s/></text:span></text:p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Normalny"><text:span text:style-name="T62">Zespół Placówek Oświatowych - Publiczna Szkoła Podstawowa im. Stefana Żeromskiego i Przedszkole w Kurozwękach,</text:span></text:p>
            <text:p text:style-name="Normalny"><text:span text:style-name="T63"><text:s/>ul. Szydłowska 9, 28-200 Staszów <text:s/></text:span>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Normalny"><text:span text:style-name="T70">Zespół Placówek Oświatowych - Publiczna Szkoła Podstawowa im. Tadeusza Kościuszki i Przedszkole w Koniemłotach,<text:s/></text:span></text:p>
            <text:p text:style-name="Normalny"><text:span text:style-name="T71">ul. Staszowska 7, 28-200 Staszów <text:s/></text:span></text:p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Normalny"><text:span text:style-name="T78">Publiczna Szkoła Podstawowa im. Papieża Jana Pawła II w Czajkowie, Czajków Południowy 133, 28-200 Staszów<text:s/></text:span></text:p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Normalny"><text:span text:style-name="T85">Zespół Placówek Oświatowych - Publiczna Szkoła Podstawowa</text:span><text:span text:style-name="T86"><text:s/></text:span><text:span text:style-name="T87">im.<text:s/></text:span><text:span text:style-name="T88">Janusza Korczaka</text:span><text:span text:style-name="T89"><text:s/>i Przedszkole w Mostkach, Mostki 56, 28-200 Staszów<text:s/></text:span></text:p>
          </table:table-cell>
          <table:table-cell table:style-name="TableCell90">
            <text:p text:style-name="Normalny"/>
          </table:table-cell>
          <table:table-cell table:style-name="TableCell91">
            <text:p text:style-name="Normalny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Normalny"><text:span text:style-name="T96">Zespół Placówek Oświatowych - Publiczna Szkoła Podstawowa im. Oddziału Partyzanckiego AK" Jędrusie„ i Przedszkole w Smerdynie, Smerdyna 100, 28-200 Staszów</text:span></text:p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ny"><text:span text:style-name="T103">Zespół Placówek Oświatowych - Publiczna Szkoła Podstawowa i Przedszkole w Wiązownicy Dużej,<text:s/></text:span></text:p>
            <text:p text:style-name="Normalny"><text:span text:style-name="T104">Wiązownica Duża 135, 28-200 Staszów<text:s/></text:span></text:p>
          </table:table-cell>
          <table:table-cell table:style-name="TableCell105">
            <text:p text:style-name="Normalny"/>
          </table:table-cell>
          <table:table-cell table:style-name="TableCell106">
            <text:p text:style-name="Normalny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Normalny"><text:span text:style-name="T111">Przedszkole nr 3 im. Papieża Jana Pawła II w Staszowie,<text:s/></text:span></text:p>
            <text:p text:style-name="Normalny"><text:span text:style-name="T112">ul. Jana Pawła II 17a, 28-200 Staszów<text:s/></text:span></text:p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Normalny"><text:span text:style-name="T119">Żłobek „Świat Dziecka" w Staszowie,<text:s/></text:span></text:p>
            <text:p text:style-name="Normalny"><text:span text:style-name="T120">ul. Jana Pawła II 17a, 28-200 Staszów</text:span></text:p>
          </table:table-cell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Normalny"><text:span text:style-name="T127">Klub Dziecięcy "Świat Dziecka" w Staszowie,<text:s/></text:span></text:p>
            <text:p text:style-name="Normalny"><text:span text:style-name="T128">ul. Jana Pawła II 17a, 28-200 Staszów</text:span></text:p>
          </table:table-cell>
          <table:table-cell table:style-name="TableCell129">
            <text:p text:style-name="Normalny"/>
          </table:table-cell>
          <table:table-cell table:style-name="TableCell130">
            <text:p text:style-name="Normalny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Normalny"><text:span text:style-name="T135">Przedszkole nr 8 im. Jana Christiana Andersena z Oddziałami Integracyjnymi w Staszowie, ul. Jana Kilińskiego 20, 28-200 Staszów</text:span></text:p>
          </table:table-cell>
          <table:table-cell table:style-name="TableCell136">
            <text:p text:style-name="Normalny"/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Normalny"><text:span text:style-name="T142">Żłobek w Staszowie, ul. Jana Kilińskiego 20, 28-200 Staszów;<text:s/></text:span></text:p>
            <text:p text:style-name="Normalny"><text:span text:style-name="T143">ul. Jana Kilińskiego 20, 28-200 Staszów</text:span></text:p>
          </table:table-cell>
          <table:table-cell table:style-name="TableCell144">
            <text:p text:style-name="Normalny"/>
          </table:table-cell>
          <table:table-cell table:style-name="TableCell145">
            <text:p text:style-name="Normalny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Normalny"><text:span text:style-name="T150">Placówka Wsparcia Dziennego w Staszowie - Świetlica „Jutrzenka"</text:span></text:p>
            <text:p text:style-name="Normalny"><text:span text:style-name="T151"><text:s/>ul. Szkolna 14, 28-200 Staszów<text:s/></text:span></text:p>
          </table:table-cell>
          <table:table-cell table:style-name="TableCell152">
            <text:p text:style-name="Normalny"/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ny"><text:span text:style-name="T158">Centrum Usług Wspólnych w Staszowie<text:s/></text:span></text:p>
            <text:p text:style-name="Normalny"><text:span text:style-name="T159">ul. Wysoka 39 28-200 Staszów <text:s text:c="2"/></text:span></text:p>
          </table:table-cell>
          <table:table-cell table:style-name="TableCell160">
            <text:p text:style-name="Normalny"/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Normalny"><text:span text:style-name="T166">Centrum Integracji Społecznej <text:s/>w Staszowie ul. Parkowa 6 , 28-200 Staszów</text:span></text:p>
          </table:table-cell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>
            <text:p text:style-name="Default"/>
          </table:table-cell>
          <table:table-cell table:style-name="TableCell171">
            <text:p text:style-name="P172">Razem</text:p>
          </table:table-cell>
          <table:table-cell table:style-name="TableCell173">
            <text:p text:style-name="Default"/>
          </table:table-cell>
          <table:table-cell table:style-name="TableCell174">
            <text:p text:style-name="Default"/>
          </table:table-cell>
        </table:table-row>
      </table:table>
      <text:p text:style-name="P175"/>
      <text:p text:style-name="P176">W załączeniu wypełnione formularze cenowe 1-17 <text:s/>( Nie wypełnienie wszystkich <text:s/>części powoduje odrzucenie oferty)<text:s/></text:p>
      <text:p text:style-name="P177"/>
      <text:p text:style-name="P178">……………………………… <text:s text:c="56"/>…………………………………………………</text:p>
      <text:p text:style-name="P179"><text:span text:style-name="T180">Miejscowość i data</text:span></text:p>
      <text:p text:style-name="P181"><text:span text:style-name="T182"><text:s text:c="2"/>(należy opatrzyć elektronicznym podpisem<text:s/></text:span></text:p>
      <text:p text:style-name="P183"><text:s text:c="100"/><text:tab/><text:tab/><text:tab/><text:tab/><text:tab/><text:tab/><text:tab/>kwalifikowanym lub podpisem zaufanym lub</text:p>
      <text:p text:style-name="P184"><text:span text:style-name="T185"><text:s text:c="99"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14"/>podpisem osobistym osoby uprawnionej <text:s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6-02-20T12:45:00Z</meta:creation-date>
    <dc:date>2026-02-26T13:02:00Z</dc:date>
    <meta:template xlink:href="Normal" xlink:type="simple"/>
    <meta:editing-cycles>3</meta:editing-cycles>
    <meta:editing-duration>PT120S</meta:editing-duration>
    <meta:document-statistic meta:page-count="1" meta:paragraph-count="7" meta:word-count="549" meta:character-count="3838" meta:row-count="27" meta:non-whitespace-character-count="3296"/>
  </office:meta>
</office:document-meta>
</file>