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2" style:parent-style-name="Normalny" style:family="paragraph">
      <style:paragraph-properties fo:text-align="end" fo:line-height="115%"/>
      <style:text-properties fo:font-weight="bold" style:font-weight-asian="bold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fo:font-weight="bold" style:font-weight-asian="bold" fo:font-variant="small-caps" fo:font-size="20pt" style:font-size-asian="20pt"/>
    </style:style>
    <style:style style:name="T5" style:parent-style-name="Domyślnaczcionkaakapitu" style:family="text">
      <style:text-properties style:font-name="Garamond" fo:font-variant="small-caps" fo:font-size="20pt" style:font-size-asian="20pt"/>
    </style:style>
    <style:style style:name="T6" style:parent-style-name="Domyślnaczcionkaakapitu" style:family="text">
      <style:text-properties style:font-name="Calibri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 fo:margin-left="-0.3937in" fo:margin-right="-0.4923in" fo:background-color="#D9D9D9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5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9pt" style:font-size-asian="9pt"/>
    </style:style>
    <style:style style:name="P26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11pt" style:font-size-asian="11pt"/>
    </style:style>
    <style:style style:name="P27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11pt" style:font-size-asian="11pt"/>
    </style:style>
    <style:style style:name="P28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11pt" style:font-size-asian="11pt"/>
    </style:style>
    <style:style style:name="P29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11pt" style:font-size-asian="11pt" fo:language="en" fo:country="US"/>
    </style:style>
    <style:style style:name="P30" style:parent-style-name="Normalny" style:family="paragraph">
      <style:paragraph-properties fo:text-align="justify" fo:line-height="115%" fo:margin-left="-0.3937in" fo:margin-right="-0.4923in">
        <style:tab-stops/>
      </style:paragraph-properties>
      <style:text-properties fo:font-size="2pt" style:font-size-asian="2pt" fo:language="en" fo:country="US"/>
    </style:style>
    <style:style style:name="P31" style:parent-style-name="Normalny" style:family="paragraph">
      <style:paragraph-properties fo:text-align="justify" fo:line-height="115%" fo:margin-left="-0.3937in" fo:margin-right="-0.4923in">
        <style:tab-stops/>
      </style:paragraph-properties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T38" style:parent-style-name="Domyślnaczcionkaakapitu" style:family="text">
      <style:text-properties fo:font-weight="bold" style:font-weight-asian="bold" fo:font-size="11pt" style:font-size-asian="11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T40" style:parent-style-name="Domyślnaczcionkaakapitu" style:family="text">
      <style:text-properties fo:font-weight="bold" style:font-weight-asian="bold" fo:font-size="11pt" style:font-size-asian="11pt"/>
    </style:style>
    <style:style style:name="T41" style:parent-style-name="Domyślnaczcionkaakapitu" style:family="text">
      <style:text-properties fo:font-weight="bold" style:font-weight-asian="bold"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P47" style:parent-style-name="Default" style:family="paragraph">
      <style:text-properties fo:font-size="4pt" style:font-size-asian="4pt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4.33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8" style:family="table">
      <style:table-properties style:width="7.2847in" fo:margin-left="-0.397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Wyróżnieniedelikatne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Wyróżnieniedelikatne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Wyróżnieniedelikatne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Wyróżnieniedelikatne" style:family="text">
      <style:text-properties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list-style-name="LFO1" style:family="paragraph"/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Wyróżnieniedelikatne" style:family="text">
      <style:text-properties fo:font-weight="bold" style:font-weight-asian="bold" fo:font-size="10pt" style:font-size-asian="10pt"/>
    </style:style>
    <style:style style:name="T71" style:parent-style-name="Wyróżnieniedelikatne" style:family="text">
      <style:text-properties fo:font-weight="bold" style:font-weight-asian="bold" fo:font-size="10pt" style:font-size-asian="10pt"/>
    </style:style>
    <style:style style:name="T72" style:parent-style-name="Wyróżnieniedelikatne" style:family="text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indent="-0.04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list-style-name="LFO1" style:family="paragraph"/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Wyróżnieniedelikatne" style:family="text">
      <style:text-properties fo:font-weight="bold" style:font-weight-asian="bold" fo:font-size="10pt" style:font-size-asian="10pt"/>
    </style:style>
    <style:style style:name="T81" style:parent-style-name="Wyróżnieniedelikatne" style:family="text">
      <style:text-properties fo:font-weight="bold" style:font-weight-asian="bold" fo:font-size="10pt" style:font-size-asian="10pt"/>
    </style:style>
    <style:style style:name="T82" style:parent-style-name="Wyróżnieniedelikatne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list-style-name="LFO1" style:family="paragraph"/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Wyróżnieniedelikatne" style:family="text">
      <style:text-properties fo:font-weight="bold" style:font-weight-asian="bold" fo:font-size="10pt" style:font-size-asian="10pt"/>
    </style:style>
    <style:style style:name="T90" style:parent-style-name="Wyróżnieniedelikatne" style:family="text">
      <style:text-properties fo:font-weight="bold" style:font-weight-asian="bold" fo:font-size="10pt" style:font-size-asian="10pt"/>
    </style:style>
    <style:style style:name="T91" style:parent-style-name="Wyróżnieniedelikatne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list-style-name="LFO1" style:family="paragraph"/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Wyróżnieniedelikatne" style:family="text">
      <style:text-properties fo:font-weight="bold" style:font-weight-asian="bold" fo:font-size="10pt" style:font-size-asian="10pt"/>
    </style:style>
    <style:style style:name="T99" style:parent-style-name="Wyróżnieniedelikatne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list-style-name="LFO1" style:family="paragraph"/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Wyróżnieniedelikatne" style:family="text">
      <style:text-properties fo:font-weight="bold" style:font-weight-asian="bold" fo:font-size="10pt" style:font-size-asian="10pt"/>
    </style:style>
    <style:style style:name="T107" style:parent-style-name="Wyróżnieniedelikatne" style:family="text">
      <style:text-properties fo:font-weight="bold" style:font-weight-asian="bold" fo:font-size="10pt" style:font-size-asian="10pt"/>
    </style:style>
    <style:style style:name="T108" style:parent-style-name="Wyróżnieniedelikatne" style:family="text">
      <style:text-properties fo:font-weight="bold" style:font-weight-asian="bold" fo:font-size="10pt" style:font-size-asian="10pt"/>
    </style:style>
    <style:style style:name="T109" style:parent-style-name="Wyróżnieniedelikatne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list-style-name="LFO1" style:family="paragraph"/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Wyróżnieniedelikatne" style:family="text">
      <style:text-properties fo:font-weight="bold" style:font-weight-asian="bold" fo:font-size="10pt" style:font-size-asian="10pt"/>
    </style:style>
    <style:style style:name="T117" style:parent-style-name="Wyróżnieniedelikatne" style:family="text">
      <style:text-properties fo:font-weight="bold" style:font-weight-asian="bold" fo:font-size="10pt" style:font-size-asian="10pt"/>
    </style:style>
    <style:style style:name="T118" style:parent-style-name="Wyróżnieniedelikatne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list-style-name="LFO1" style:family="paragraph"/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Wyróżnieniedelikatne" style:family="text">
      <style:text-properties fo:font-weight="bold" style:font-weight-asian="bold" fo:font-size="10pt" style:font-size-asian="10pt"/>
    </style:style>
    <style:style style:name="T126" style:parent-style-name="Domyślnaczcionkaakapitu" style:family="text">
      <style:text-properties fo:font-weight="bold" style:font-weight-asian="bold" fo:font-style="italic" style:font-style-asian="italic" style:font-style-complex="italic" fo:color="#404040" fo:font-size="10pt" style:font-size-asian="10pt"/>
    </style:style>
    <style:style style:name="T127" style:parent-style-name="Wyróżnieniedelikatne" style:family="text">
      <style:text-properties fo:font-weight="bold" style:font-weight-asian="bold" fo:font-size="10pt" style:font-size-asian="10pt"/>
    </style:style>
    <style:style style:name="T128" style:parent-style-name="Wyróżnieniedelikatne" style:family="text">
      <style:text-properties fo:font-weight="bold" style:font-weight-asian="bold" fo:font-size="10pt" style:font-size-asian="10pt"/>
    </style:style>
    <style:style style:name="T129" style:parent-style-name="Wyróżnieniedelikatne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list-style-name="LFO1" style:family="paragraph"/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Wyróżnieniedelikatne" style:family="text">
      <style:text-properties fo:font-weight="bold" style:font-weight-asian="bold" fo:font-size="10pt" style:font-size-asian="10pt"/>
    </style:style>
    <style:style style:name="T137" style:parent-style-name="Wyróżnieniedelikatne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list-style-name="LFO1" style:family="paragraph"/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Wyróżnieniedelikatne" style:family="text">
      <style:text-properties fo:font-weight="bold" style:font-weight-asian="bold" fo:font-size="10pt" style:font-size-asian="10pt"/>
    </style:style>
    <style:style style:name="T145" style:parent-style-name="Wyróżnieniedelikatne" style:family="text">
      <style:text-properties fo:font-weight="bold" style:font-weight-asian="bold" fo:font-size="10pt" style:font-size-asian="10pt"/>
    </style:style>
    <style:style style:name="T146" style:parent-style-name="Wyróżnieniedelikatne" style:family="text">
      <style:text-properties fo:font-weight="bold" style:font-weight-asian="bold" fo:font-size="10pt" style:font-size-asian="10pt"/>
    </style:style>
    <style:style style:name="T147" style:parent-style-name="Wyróżnieniedelikatne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list-style-name="LFO1" style:family="paragraph"/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Wyróżnieniedelikatne" style:family="text">
      <style:text-properties fo:font-weight="bold" style:font-weight-asian="bold" fo:font-size="10pt" style:font-size-asian="10pt"/>
    </style:style>
    <style:style style:name="T155" style:parent-style-name="Wyróżnieniedelikatne" style:family="text">
      <style:text-properties fo:font-weight="bold" style:font-weight-asian="bold" fo:font-size="10pt" style:font-size-asian="10pt"/>
    </style:style>
    <style:style style:name="T156" style:parent-style-name="Wyróżnieniedelikatne" style:family="text">
      <style:text-properties fo:font-weight="bold" style:font-weight-asian="bold" fo:font-size="10pt" style:font-size-asian="10pt"/>
    </style:style>
    <style:style style:name="T157" style:parent-style-name="Wyróżnieniedelikatne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list-style-name="LFO1" style:family="paragraph"/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Wyróżnieniedelikatne" style:family="text">
      <style:text-properties fo:font-weight="bold" style:font-weight-asian="bold" fo:font-size="10pt" style:font-size-asian="10pt"/>
    </style:style>
    <style:style style:name="T165" style:parent-style-name="Wyróżnieniedelikatne" style:family="text">
      <style:text-properties fo:font-weight="bold" style:font-weight-asian="bold" fo:font-size="10pt" style:font-size-asian="10pt"/>
    </style:style>
    <style:style style:name="T166" style:parent-style-name="Wyróżnieniedelikatne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list-style-name="LFO1" style:family="paragraph"/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Wyróżnieniedelikatne" style:family="text">
      <style:text-properties fo:font-weight="bold" style:font-weight-asian="bold" fo:font-size="10pt" style:font-size-asian="10pt"/>
    </style:style>
    <style:style style:name="T174" style:parent-style-name="Wyróżnieniedelikatne" style:family="text">
      <style:text-properties fo:font-weight="bold" style:font-weight-asian="bold" fo:font-size="10pt" style:font-size-asian="10pt"/>
    </style:style>
    <style:style style:name="T175" style:parent-style-name="Wyróżnieniedelikatne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list-style-name="LFO1" style:family="paragraph"/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Wyróżnieniedelikatne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list-style-name="LFO1" style:family="paragraph"/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Wyróżnieniedelikatne" style:family="text">
      <style:text-properties fo:font-weight="bold" style:font-weight-asian="bold" fo:font-size="10pt" style:font-size-asian="10pt"/>
    </style:style>
    <style:style style:name="T190" style:parent-style-name="Wyróżnieniedelikatne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list-style-name="LFO1" style:family="paragraph"/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Wyróżnieniedelikatne" style:family="text">
      <style:text-properties fo:font-weight="bold" style:font-weight-asian="bold" fo:font-size="10pt" style:font-size-asian="10pt"/>
    </style:style>
    <style:style style:name="T198" style:parent-style-name="Wyróżnieniedelikatne" style:family="text">
      <style:text-properties fo:font-weight="bold" style:font-weight-asian="bold" fo:font-size="10pt" style:font-size-asian="10pt"/>
    </style:style>
    <style:style style:name="T199" style:parent-style-name="Wyróżnieniedelikatne" style:family="text">
      <style:text-properties fo:font-weight="bold" style:font-weight-asian="bold" fo:font-size="10pt" style:font-size-asian="10pt"/>
    </style:style>
    <style:style style:name="T200" style:parent-style-name="Wyróżnieniedelikatne" style:family="text"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346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list-style-name="LFO1" style:family="paragraph"/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Wyróżnieniedelikatne" style:family="text">
      <style:text-properties fo:font-weight="bold" style:font-weight-asian="bold" fo:font-size="10pt" style:font-size-asian="10pt"/>
    </style:style>
    <style:style style:name="T208" style:parent-style-name="Wyróżnieniedelikatne" style:family="text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346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list-style-name="LFO1" style:family="paragraph"/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Wyróżnieniedelikatne" style:family="text"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3pt" style:font-size-asian="3pt"/>
    </style:style>
    <style:style style:name="P225" style:parent-style-name="Normalny" style:family="paragraph">
      <style:paragraph-properties fo:text-align="justify" fo:line-height="115%" fo:margin-left="-0.4923in" fo:margin-right="-0.5909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0pt" style:font-size-asian="10pt"/>
    </style:style>
    <style:style style:name="T227" style:parent-style-name="Domyślnaczcionkaakapitu" style:family="text">
      <style:text-properties fo:font-weight="bold" style:font-weight-asian="bold" fo:font-size="10pt" style:font-size-asian="10pt"/>
    </style:style>
    <style:style style:name="T228" style:parent-style-name="Domyślnaczcionkaakapitu" style:family="text">
      <style:text-properties fo:font-weight="bold" style:font-weight-asian="bold" fo:font-size="10pt" style:font-size-asian="10pt"/>
    </style:style>
    <style:style style:name="T229" style:parent-style-name="Domyślnaczcionkaakapitu" style:family="text">
      <style:text-properties fo:font-weight="bold" style:font-weight-asian="bold" fo:font-size="10pt" style:font-size-asian="10pt"/>
    </style:style>
    <style:style style:name="T230" style:parent-style-name="Domyślnaczcionkaakapitu" style:family="text">
      <style:text-properties fo:font-size="11pt" style:font-size-asian="11pt"/>
    </style:style>
    <style:style style:name="T231" style:parent-style-name="Domyślnaczcionkaakapitu" style:family="text">
      <style:text-properties fo:font-size="11pt" style:font-size-asian="11pt"/>
    </style:style>
    <style:style style:name="P232" style:parent-style-name="Normalny" style:family="paragraph">
      <style:paragraph-properties fo:text-align="end"/>
    </style:style>
    <style:style style:name="T233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34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35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</office:automatic-styles>
  <office:body>
    <office:text text:use-soft-page-breaks="true">
      <text:p text:style-name="P1"><text:bookmark-start text:name="_Hlk192228345"/>Załącznik <text:s/>nr <text:s/>A</text:p>
      <text:p text:style-name="P2"><text:s text:c="2"/></text:p>
      <text:p text:style-name="P3"><text:tab/><text:span text:style-name="T4">Formularz Ofertowy</text:span><text:span text:style-name="T5"><text:s text:c="13"/></text:span><text:span text:style-name="T6">..............................R.</text:span></text:p>
      <text:p text:style-name="P7"><text:span text:style-name="T8">„ Zakup<text:s/></text:span><text:span text:style-name="T9">materiałów biurowych<text:s/></text:span><text:bookmark-start text:name="_Hlk190867932"/><text:span text:style-name="T10">do jednostek<text:s/></text:span><text:span text:style-name="T11">oświatowych w Gminie Staszów<text:s/></text:span><text:span text:style-name="T12"><text:line-break/></text:span><text:span text:style-name="T13"><text:s/>w 202</text:span><text:span text:style-name="T14">6</text:span><text:span text:style-name="T15">/2</text:span><text:span text:style-name="T16">7</text:span><text:span text:style-name="T17"><text:s/></text:span><text:span text:style-name="T18">r.</text:span><text:s/><text:span text:style-name="T19">tj.</text:span><text:s/><text:span text:style-name="T20">od 01.05.202</text:span><text:span text:style-name="T21">6</text:span><text:span text:style-name="T22">r do 30.04.202</text:span><text:span text:style-name="T23">7</text:span><text:span text:style-name="T24">r.”</text:span><text:bookmark-end text:name="_Hlk190867932"/></text:p>
      <text:p text:style-name="P25"/>
      <text:p text:style-name="P26">Nazwa wykonawcy.....................................................................................................................................................</text:p>
      <text:p text:style-name="P27">Siedziba......................................................................................................................................................................</text:p>
      <text:p text:style-name="P28">Regon.....................................................................NIP..............................................................................................</text:p>
      <text:p text:style-name="P29">Tel. ................................................. e-mail<text:s text:c="4"/>do kontaktu <text:s/>.......................................................................................</text:p>
      <text:p text:style-name="P30"/>
      <text:p text:style-name="P31"><text:span text:style-name="T32">W nawiązaniu do zapytania ofertowego</text:span><text:span text:style-name="T33"><text:s/></text:span><text:bookmark-start text:name="_Hlk192162638"/><text:span text:style-name="T34">( konkursu ofert)</text:span><text:span text:style-name="T35"><text:s/></text:span><text:bookmark-end text:name="_Hlk192162638"/><text:span text:style-name="T36">na dostawę pn „<text:s/></text:span><text:span text:style-name="T37">Zakup<text:s/></text:span><text:span text:style-name="T38">materiałów biurowych<text:s/></text:span><text:span text:style-name="T39">do jednostek oświatowych w Gminie Staszów <text:s/>w 2026/2027 r. tj. od 01.05.2026r do 30.04.2027r</text:span><text:span text:style-name="T40">.”</text:span><text:span text:style-name="T41"><text:s/></text:span><text:span text:style-name="T42">oferuję dostawę na warunkach określonych w zapytaniu w następującej cenę dla każdej z 1</text:span><text:span text:style-name="T43">7</text:span><text:span text:style-name="T44"><text:s/></text:span><text:span text:style-name="T45">jednostek</text:span><text:span text:style-name="T46"><text:s text:c="2"/>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Załącznik nr</text:span></text:p>
          </table:table-cell>
          <table:table-cell table:style-name="TableCell57">
            <text:p text:style-name="P58"><text:span text:style-name="T59">Nazwa jednostki – placówki oświatowej</text:span></text:p>
          </table:table-cell>
          <table:table-cell table:style-name="TableCell60">
            <text:p text:style-name="P61"><text:span text:style-name="T62">Wartość netto</text:span></text:p>
          </table:table-cell>
          <table:table-cell table:style-name="TableCell63">
            <text:p text:style-name="P64"><text:span text:style-name="T65">Wartość brutto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ny"><text:span text:style-name="T70">Zespół Placówek Oświatowych - Publiczna Szkoła Podstawowa nr 1 im. Tadeusza Kościuszki i Przedszkole nr 4 im. Tadeusza Kościuszki w Staszowie</text:span><text:span text:style-name="T71">, ul. Wysoka 39, 28-200 Staszów</text:span><text:span text:style-name="T72">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Normalny"><text:span text:style-name="T80">Publiczna Szkoła Podstawowa nr 2 im. Ignacego Jana Paderewskiego w Staszowie, ul. N</text:span><text:span text:style-name="T81">iepodległości 4, 28-200 Staszów</text:span><text:span text:style-name="T82"><text:s/></text:span></text:p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Normalny"><text:span text:style-name="T89">Publiczna Szkoła Podstawowa nr 3 im. Hieronima Łaskiego w Staszowie, ul. Adama</text:span><text:span text:style-name="T90"><text:s/>Mickiewicza 40, 28-200 Staszów</text:span><text:span text:style-name="T91"><text:s/></text:span></text:p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Normalny"><text:span text:style-name="T98">Zespół Placówek Oświatowych - Publiczna Szkoła Podstawowa im. Stefana Żeromskiego i Przedszkole w Kurozwękach,</text:span></text:p>
            <text:p text:style-name="Normalny"><text:span text:style-name="T99"><text:s/>ul. Szydłowska 9, 28-200 Staszów <text:s/></text:span></text:p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Normalny"><text:span text:style-name="T106">Zespół Placówek Oświatowych - Publiczna Szkoła Podstawowa im. Tadeusza Kościuszki i Przedszkole w Koniemłotach,<text:s/></text:span></text:p>
            <text:p text:style-name="Normalny"><text:span text:style-name="T107">u</text:span><text:span text:style-name="T108">l. Staszowska 7, 28-200 Staszów</text:span><text:span text:style-name="T109"><text:s text:c="2"/></text:span></text:p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ny"><text:span text:style-name="T116">Publiczna Szkoła Podstawowa im. Papieża Jana Pawła II w Czajkowie, Czajków</text:span><text:span text:style-name="T117"><text:s/>Południowy 133, 28-200 Staszów</text:span><text:span text:style-name="T118"><text:s/></text:span></text:p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Normalny"><text:span text:style-name="T125">Zespół Placówek Oświatowych - Publiczna Szkoła Podstawowa<text:s/></text:span><text:span text:style-name="T126">Janusza Korczaka<text:s/></text:span><text:span text:style-name="T127">i Przedszkole w Most</text:span><text:span text:style-name="T128">kach, Mostki 56, 28-200 Staszów</text:span><text:span text:style-name="T129"><text:s/></text:span></text:p>
          </table:table-cell>
          <table:table-cell table:style-name="TableCell130">
            <text:p text:style-name="Normalny"/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Normalny"><text:span text:style-name="T136">Zespół Placówek Oświatowych - Publiczna Szkoła Podstawowa im. Oddziału Partyzanckiego AK" Jędrusie„ i Przedszkole w Smerdynie</text:span><text:span text:style-name="T137">, Smerdyna 100, 28-200 Staszów</text:span></text:p>
          </table:table-cell>
          <table:table-cell table:style-name="TableCell138">
            <text:p text:style-name="Normalny"/>
          </table:table-cell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Normalny"><text:span text:style-name="T144">Zespół Placówek Oświatowych - Publiczna Szkoła Podstawowa i Przedszkole w Wiązownicy Dużej,<text:s/></text:span></text:p>
            <text:p text:style-name="Normalny"><text:span text:style-name="T145">Wiąz</text:span><text:span text:style-name="T146">ownica Duża 135, 28-200 Staszów</text:span><text:span text:style-name="T147"><text:s/></text:span></text:p>
          </table:table-cell>
          <table:table-cell table:style-name="TableCell148">
            <text:p text:style-name="Normalny"/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ny"><text:span text:style-name="T154">Przedszkole nr 3 im. Papieża Jana Pawła II w Staszowie,<text:s/></text:span></text:p>
            <text:p text:style-name="Normalny"><text:span text:style-name="T155">ul. Ja</text:span><text:span text:style-name="T156">na Pawła II 17a, 28-200 Staszów</text:span><text:span text:style-name="T157"><text:s/></text:span></text:p>
          </table:table-cell>
          <table:table-cell table:style-name="TableCell158">
            <text:p text:style-name="Normalny"/>
          </table:table-cell>
          <table:table-cell table:style-name="TableCell159">
            <text:p text:style-name="Normalny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ny"><text:span text:style-name="T164">Żłobek „Świat Dziecka" w Staszowie,<text:s/></text:span></text:p>
            <text:p text:style-name="Normalny"><text:span text:style-name="T165">ul. Jana P</text:span><text:span text:style-name="T166">awła II 17a, 28-200 Staszów</text:span></text:p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ny"><text:span text:style-name="T173">Klub Dziecięcy "Świat Dziecka" w Staszowie,<text:s/></text:span></text:p>
            <text:p text:style-name="Normalny"><text:span text:style-name="T174">ul. Jana Pawła II 17a,<text:s/></text:span><text:span text:style-name="T175">28-200 Staszów</text:span></text:p>
          </table:table-cell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Normalny"><text:span text:style-name="T182">Przedszkole nr 8 im. Jana Christiana Andersena z Oddziałami Integracyjnymi w Staszowie, ul. Jana Kilińskiego 20, 28-200 Staszów</text:span></text:p>
          </table:table-cell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Normalny"><text:span text:style-name="T189">Żłobek w Staszowie, ul. Jana Kilińskiego 20, 28-200 Staszów;<text:s/></text:span></text:p>
            <text:p text:style-name="Normalny"><text:span text:style-name="T190">ul. Jana Kilińskiego 20, 28-200 Staszów</text:span></text:p>
          </table:table-cell>
          <table:table-cell table:style-name="TableCell191">
            <text:p text:style-name="Normalny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ny"><text:span text:style-name="T197">Placówka Wsparcia Dziennego w St</text:span><text:span text:style-name="T198">aszowie - Świetlica „Jutrzenka"</text:span></text:p>
            <text:p text:style-name="Normalny"><text:span text:style-name="T199"><text:s/>ul. Szkolna 14, 28-200 Staszów</text:span><text:span text:style-name="T200"><text:s/></text:span></text:p>
          </table:table-cell>
          <table:table-cell table:style-name="TableCell201">
            <text:p text:style-name="Normalny"/>
          </table:table-cell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ny"><text:span text:style-name="T207">Centrum Usług Wspólnych w Staszowie<text:s/></text:span></text:p>
            <text:p text:style-name="Normalny"><text:span text:style-name="T208">ul. Wysoka 39 28-200 Staszów <text:s text:c="2"/></text:span></text:p>
          </table:table-cell>
          <table:table-cell table:style-name="TableCell209">
            <text:p text:style-name="Normalny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Normalny"><text:span text:style-name="T215">Centrum Integracji Społecznej <text:s/>w Staszowie ul. Parkowa 6 , 28-200 Staszów</text:span></text:p>
          </table:table-cell>
          <table:table-cell table:style-name="TableCell216">
            <text:p text:style-name="Normalny"/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>
            <text:p text:style-name="Default"/>
          </table:table-cell>
          <table:table-cell table:style-name="TableCell220">
            <text:p text:style-name="P221">Razem</text:p>
          </table:table-cell>
          <table:table-cell table:style-name="TableCell222">
            <text:p text:style-name="Default"/>
          </table:table-cell>
          <table:table-cell table:style-name="TableCell223">
            <text:p text:style-name="Default"/>
          </table:table-cell>
        </table:table-row>
      </table:table>
      <text:p text:style-name="P224"/>
      <text:p text:style-name="P225"><text:span text:style-name="T226">W załączeniu wypełnione formularze cenowe 1-1</text:span><text:span text:style-name="T227">7</text:span><text:span text:style-name="T228"><text:s text:c="2"/></text:span><text:span text:style-name="T229">( Nie wypełnienie wszystkich <text:s/>części powoduje odrzucenie oferty )<text:s/></text:span><text:span text:style-name="T230"><text:s text:c="103"/></text:span><text:span text:style-name="T231"><text:s text:c="3"/>…………………………………………………</text:span></text:p>
      <text:p text:style-name="P232"><text:span text:style-name="T233"><text:s text:c="2"/>(należy opatrzyć elektronicznym podpisem<text:s/></text:span></text:p>
      <text:p text:style-name="P234"><text:s text:c="100"/><text:tab/><text:tab/><text:tab/><text:tab/><text:tab/><text:tab/><text:tab/>kwalifikowanym lub podpisem zaufanym lub</text:p>
      <text:p text:style-name="P235"><text:bookmark-end text:name="_Hlk192228345"/><text:s text:c="99"/><text:tab/><text:tab/><text:tab/><text:tab/><text:tab/><text:tab/><text:s text:c="14"/>podpisem osobistym osoby uprawnionej <text:s/>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6-03-11T11:23:00Z</meta:creation-date>
    <dc:date>2026-03-11T11:23:00Z</dc:date>
    <meta:print-date>2026-03-11T07:2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896" meta:row-count="27" meta:non-whitespace-character-count="3346"/>
  </office:meta>
</office:document-meta>
</file>