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fo:font-weight="bold" style:font-weight-asian="bold"/>
    </style:style>
    <style:style style:name="P2" style:parent-style-name="Normalny" style:family="paragraph">
      <style:paragraph-properties fo:text-align="end" fo:line-height="115%"/>
    </style:style>
    <style:style style:name="T3" style:parent-style-name="Domyślnaczcionkaakapitu" style:family="text">
      <style:text-properties style:font-name="Garamond" fo:font-weight="bold" style:font-weight-asian="bold" fo:font-variant="small-caps" fo:font-size="20pt" style:font-size-asian="20pt"/>
    </style:style>
    <style:style style:name="T4" style:parent-style-name="Domyślnaczcionkaakapitu" style:family="text">
      <style:text-properties style:font-name="Garamond" fo:font-variant="small-caps" fo:font-size="20pt" style:font-size-asian="20pt"/>
    </style:style>
    <style:style style:name="T5" style:parent-style-name="Domyślnaczcionkaakapitu" style:family="text">
      <style:text-properties style:font-name="Calibri"/>
    </style:style>
    <style:style style:name="P6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15%" fo:background-color="#D9D9D9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9" style:parent-style-name="Normalny" style:family="paragraph">
      <style:paragraph-properties fo:text-align="justify" fo:line-height="115%"/>
      <style:text-properties fo:font-size="11pt" style:font-size-asian="11pt"/>
    </style:style>
    <style:style style:name="P10" style:parent-style-name="Normalny" style:family="paragraph">
      <style:paragraph-properties fo:text-align="justify" fo:line-height="115%"/>
      <style:text-properties fo:font-size="11pt" style:font-size-asian="11pt"/>
    </style:style>
    <style:style style:name="P11" style:parent-style-name="Normalny" style:family="paragraph">
      <style:paragraph-properties fo:text-align="justify" fo:line-height="115%"/>
      <style:text-properties fo:font-size="11pt" style:font-size-asian="11pt"/>
    </style:style>
    <style:style style:name="P12" style:parent-style-name="Normalny" style:family="paragraph">
      <style:paragraph-properties fo:text-align="justify" fo:line-height="115%"/>
      <style:text-properties fo:font-size="11pt" style:font-size-asian="11pt" fo:language="en" fo:country="US"/>
    </style:style>
    <style:style style:name="P13" style:parent-style-name="Normalny" style:family="paragraph">
      <style:paragraph-properties fo:text-align="justify" fo:line-height="115%"/>
      <style:text-properties fo:font-size="2pt" style:font-size-asian="2pt" fo:language="en" fo:country="US"/>
    </style:style>
    <style:style style:name="P14" style:parent-style-name="Normalny" style:family="paragraph">
      <style:paragraph-properties fo:text-align="justify" fo:line-height="115%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weight="bold" style:font-weight-asian="bold" fo:font-size="11pt" style:font-size-asian="11pt"/>
    </style:style>
    <style:style style:name="T17" style:parent-style-name="Domyślnaczcionkaakapitu" style:family="text">
      <style:text-properties fo:font-weight="bold" style:font-weight-asian="bold"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Default" style:family="paragraph">
      <style:text-properties fo:font-size="4pt" style:font-size-asian="4pt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4.33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2013in" style:use-optimal-column-width="false"/>
    </style:style>
    <style:style style:name="Table22" style:family="table">
      <style:table-properties style:width="7.3048in" fo:margin-left="-0.023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</style:style>
    <style:style style:name="T30" style:parent-style-name="Wyróżnieniedelikatne" style:family="text">
      <style:text-properties fo:font-weight="bold" style:font-weight-asian="bold" fo:font-size="10pt" style:font-size-asian="10pt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</style:style>
    <style:style style:name="T33" style:parent-style-name="Wyróżnieniedelikatne" style:family="text">
      <style:text-properties fo:font-weight="bold" style:font-weight-asian="bold" fo:font-size="10pt" style:font-size-asian="10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</style:style>
    <style:style style:name="T36" style:parent-style-name="Wyróżnieniedelikatne" style:family="text">
      <style:text-properties fo:font-weight="bold" style:font-weight-asian="bold" fo:font-size="10pt" style:font-size-asian="10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</style:style>
    <style:style style:name="T39" style:parent-style-name="Wyróżnieniedelikatne" style:family="text">
      <style:text-properties fo:font-weight="bold" style:font-weight-asian="bold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list-style-name="LFO1" style:family="paragraph"/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Wyróżnieniedelikatne" style:family="text">
      <style:text-properties fo:font-weight="bold" style:font-weight-asian="bold" fo:font-size="10pt" style:font-size-asian="10pt"/>
    </style:style>
    <style:style style:name="T45" style:parent-style-name="Wyróżnieniedelikatne" style:family="text">
      <style:text-properties fo:font-weight="bold" style:font-weight-asian="bold" fo:font-size="10pt" style:font-size-asian="10pt"/>
    </style:style>
    <style:style style:name="T46" style:parent-style-name="Wyróżnieniedelikatne" style:family="text">
      <style:text-properties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indent="-0.042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list-style-name="LFO1" style:family="paragraph"/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Wyróżnieniedelikatne" style:family="text">
      <style:text-properties fo:font-weight="bold" style:font-weight-asian="bold" fo:font-size="10pt" style:font-size-asian="10pt"/>
    </style:style>
    <style:style style:name="T55" style:parent-style-name="Wyróżnieniedelikatne" style:family="text">
      <style:text-properties fo:font-weight="bold" style:font-weight-asian="bold" fo:font-size="10pt" style:font-size-asian="10pt"/>
    </style:style>
    <style:style style:name="T56" style:parent-style-name="Wyróżnieniedelikatne" style:family="text">
      <style:text-properties fo:font-weight="bold" style:font-weight-asian="bold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list-style-name="LFO1" style:family="paragraph"/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Wyróżnieniedelikatne" style:family="text">
      <style:text-properties fo:font-weight="bold" style:font-weight-asian="bold" fo:font-size="10pt" style:font-size-asian="10pt"/>
    </style:style>
    <style:style style:name="T64" style:parent-style-name="Wyróżnieniedelikatne" style:family="text">
      <style:text-properties fo:font-weight="bold" style:font-weight-asian="bold" fo:font-size="10pt" style:font-size-asian="10pt"/>
    </style:style>
    <style:style style:name="T65" style:parent-style-name="Wyróżnieniedelikatne" style:family="text"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list-style-name="LFO1" style:family="paragraph"/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Wyróżnieniedelikatne" style:family="text">
      <style:text-properties fo:font-weight="bold" style:font-weight-asian="bold" fo:font-size="10pt" style:font-size-asian="10pt"/>
    </style:style>
    <style:style style:name="T73" style:parent-style-name="Wyróżnieniedelikatne" style:family="text"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list-style-name="LFO1" style:family="paragraph"/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Wyróżnieniedelikatne" style:family="text">
      <style:text-properties fo:font-weight="bold" style:font-weight-asian="bold" fo:font-size="10pt" style:font-size-asian="10pt"/>
    </style:style>
    <style:style style:name="T81" style:parent-style-name="Wyróżnieniedelikatne" style:family="text">
      <style:text-properties fo:font-weight="bold" style:font-weight-asian="bold" fo:font-size="10pt" style:font-size-asian="10pt"/>
    </style:style>
    <style:style style:name="T82" style:parent-style-name="Wyróżnieniedelikatne" style:family="text">
      <style:text-properties fo:font-weight="bold" style:font-weight-asian="bold" fo:font-size="10pt" style:font-size-asian="10pt"/>
    </style:style>
    <style:style style:name="T83" style:parent-style-name="Wyróżnieniedelikatne" style:family="text"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list-style-name="LFO1" style:family="paragraph"/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Wyróżnieniedelikatne" style:family="text">
      <style:text-properties fo:font-weight="bold" style:font-weight-asian="bold" fo:font-size="10pt" style:font-size-asian="10pt"/>
    </style:style>
    <style:style style:name="T91" style:parent-style-name="Wyróżnieniedelikatne" style:family="text">
      <style:text-properties fo:font-weight="bold" style:font-weight-asian="bold" fo:font-size="10pt" style:font-size-asian="10pt"/>
    </style:style>
    <style:style style:name="T92" style:parent-style-name="Wyróżnieniedelikatne" style:family="text"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list-style-name="LFO1" style:family="paragraph"/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Wyróżnieniedelikatne" style:family="text">
      <style:text-properties fo:font-weight="bold" style:font-weight-asian="bold" fo:font-size="10pt" style:font-size-asian="10pt"/>
    </style:style>
    <style:style style:name="T100" style:parent-style-name="Wyróżnieniedelikatne" style:family="text">
      <style:text-properties fo:font-weight="bold" style:font-weight-asian="bold" fo:font-size="10pt" style:font-size-asian="10pt"/>
    </style:style>
    <style:style style:name="T101" style:parent-style-name="Wyróżnieniedelikatne" style:family="text"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list-style-name="LFO1" style:family="paragraph"/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Wyróżnieniedelikatne" style:family="text">
      <style:text-properties fo:font-weight="bold" style:font-weight-asian="bold" fo:font-size="10pt" style:font-size-asian="10pt"/>
    </style:style>
    <style:style style:name="T109" style:parent-style-name="Wyróżnieniedelikatne" style:family="text"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list-style-name="LFO1" style:family="paragraph"/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Wyróżnieniedelikatne" style:family="text">
      <style:text-properties fo:font-weight="bold" style:font-weight-asian="bold" fo:font-size="10pt" style:font-size-asian="10pt"/>
    </style:style>
    <style:style style:name="T117" style:parent-style-name="Wyróżnieniedelikatne" style:family="text">
      <style:text-properties fo:font-weight="bold" style:font-weight-asian="bold" fo:font-size="10pt" style:font-size-asian="10pt"/>
    </style:style>
    <style:style style:name="T118" style:parent-style-name="Wyróżnieniedelikatne" style:family="text">
      <style:text-properties fo:font-weight="bold" style:font-weight-asian="bold" fo:font-size="10pt" style:font-size-asian="10pt"/>
    </style:style>
    <style:style style:name="T119" style:parent-style-name="Wyróżnieniedelikatne" style:family="text"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list-style-name="LFO1" style:family="paragraph"/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Wyróżnieniedelikatne" style:family="text">
      <style:text-properties fo:font-weight="bold" style:font-weight-asian="bold" fo:font-size="10pt" style:font-size-asian="10pt"/>
    </style:style>
    <style:style style:name="T127" style:parent-style-name="Wyróżnieniedelikatne" style:family="text">
      <style:text-properties fo:font-weight="bold" style:font-weight-asian="bold" fo:font-size="10pt" style:font-size-asian="10pt"/>
    </style:style>
    <style:style style:name="T128" style:parent-style-name="Wyróżnieniedelikatne" style:family="text">
      <style:text-properties fo:font-weight="bold" style:font-weight-asian="bold" fo:font-size="10pt" style:font-size-asian="10pt"/>
    </style:style>
    <style:style style:name="T129" style:parent-style-name="Wyróżnieniedelikatne" style:family="text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list-style-name="LFO1" style:family="paragraph"/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Wyróżnieniedelikatne" style:family="text">
      <style:text-properties fo:font-weight="bold" style:font-weight-asian="bold" fo:font-size="10pt" style:font-size-asian="10pt"/>
    </style:style>
    <style:style style:name="T137" style:parent-style-name="Wyróżnieniedelikatne" style:family="text">
      <style:text-properties fo:font-weight="bold" style:font-weight-asian="bold" fo:font-size="10pt" style:font-size-asian="10pt"/>
    </style:style>
    <style:style style:name="T138" style:parent-style-name="Wyróżnieniedelikatne" style:family="text"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list-style-name="LFO1" style:family="paragraph"/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Wyróżnieniedelikatne" style:family="text">
      <style:text-properties fo:font-weight="bold" style:font-weight-asian="bold" fo:font-size="10pt" style:font-size-asian="10pt"/>
    </style:style>
    <style:style style:name="T146" style:parent-style-name="Wyróżnieniedelikatne" style:family="text">
      <style:text-properties fo:font-weight="bold" style:font-weight-asian="bold" fo:font-size="10pt" style:font-size-asian="10pt"/>
    </style:style>
    <style:style style:name="T147" style:parent-style-name="Wyróżnieniedelikatne" style:family="text"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list-style-name="LFO1" style:family="paragraph"/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Wyróżnieniedelikatne" style:family="text"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list-style-name="LFO1" style:family="paragraph"/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Wyróżnieniedelikatne" style:family="text">
      <style:text-properties fo:font-weight="bold" style:font-weight-asian="bold" fo:font-size="10pt" style:font-size-asian="10pt"/>
    </style:style>
    <style:style style:name="T162" style:parent-style-name="Wyróżnieniedelikatne" style:family="text"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list-style-name="LFO1" style:family="paragraph"/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Wyróżnieniedelikatne" style:family="text">
      <style:text-properties fo:font-weight="bold" style:font-weight-asian="bold" fo:font-size="10pt" style:font-size-asian="10pt"/>
    </style:style>
    <style:style style:name="T170" style:parent-style-name="Wyróżnieniedelikatne" style:family="text">
      <style:text-properties fo:font-weight="bold" style:font-weight-asian="bold" fo:font-size="10pt" style:font-size-asian="10pt"/>
    </style:style>
    <style:style style:name="T171" style:parent-style-name="Wyróżnieniedelikatne" style:family="text">
      <style:text-properties fo:font-weight="bold" style:font-weight-asian="bold" fo:font-size="10pt" style:font-size-asian="10pt"/>
    </style:style>
    <style:style style:name="T172" style:parent-style-name="Wyróżnieniedelikatne" style:family="text"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 style:min-row-height="0.3465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list-style-name="LFO1" style:family="paragraph"/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Wyróżnieniedelikatne" style:family="text">
      <style:text-properties fo:font-weight="bold" style:font-weight-asian="bold" fo:font-size="10pt" style:font-size-asian="10pt"/>
    </style:style>
    <style:style style:name="T180" style:parent-style-name="Wyróżnieniedelikatne" style:family="text"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 style:min-row-height="0.3465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list-style-name="LFO1" style:family="paragraph"/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Wyróżnieniedelikatne" style:family="text"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 style:min-row-height="0.3812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fo:font-size="3pt" style:font-size-asian="3pt"/>
    </style:style>
    <style:style style:name="P197" style:parent-style-name="Normalny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98" style:parent-style-name="Normalny" style:family="paragraph">
      <style:paragraph-properties fo:text-align="justify" fo:line-height="115%"/>
      <style:text-properties fo:font-size="11pt" style:font-size-asian="11pt"/>
    </style:style>
    <style:style style:name="P199" style:parent-style-name="Normalny" style:family="paragraph">
      <style:paragraph-properties fo:text-align="justify" fo:line-height="115%"/>
      <style:text-properties fo:font-size="11pt" style:font-size-asian="11pt"/>
    </style:style>
    <style:style style:name="P200" style:parent-style-name="Normalny" style:family="paragraph">
      <style:paragraph-properties fo:text-align="justify" fo:line-height="115%"/>
    </style:style>
    <style:style style:name="T201" style:parent-style-name="Domyślnaczcionkaakapitu" style:family="text">
      <style:text-properties fo:font-size="9pt" style:font-size-asian="9pt" style:font-size-complex="10pt"/>
    </style:style>
    <style:style style:name="P202" style:parent-style-name="Normalny" style:family="paragraph">
      <style:paragraph-properties fo:text-align="end"/>
    </style:style>
    <style:style style:name="T203" style:parent-style-name="Domyślnaczcionkaakapitu" style:family="text"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P204" style:parent-style-name="Normalny" style:family="paragraph">
      <style:paragraph-properties fo:text-align="end" fo:text-indent="-3.4375in"/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P205" style:parent-style-name="Normalny" style:family="paragraph">
      <style:paragraph-properties fo:text-align="end" fo:text-indent="-3.4375in"/>
    </style:style>
    <style:style style:name="T206" style:parent-style-name="Domyślnaczcionkaakapitu" style:family="text"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T207" style:parent-style-name="Domyślnaczcionkaakapitu" style:family="text"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T208" style:parent-style-name="Domyślnaczcionkaakapitu" style:family="text"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T209" style:parent-style-name="Domyślnaczcionkaakapitu" style:family="text"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T210" style:parent-style-name="Domyślnaczcionkaakapitu" style:family="text"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T211" style:parent-style-name="Domyślnaczcionkaakapitu" style:family="text"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T212" style:parent-style-name="Domyślnaczcionkaakapitu" style:family="text">
      <style:text-properties style:font-name-asian="Calibri" fo:font-style="italic" style:font-style-asian="italic" fo:font-size="7pt" style:font-size-asian="7pt" style:font-size-complex="10pt" style:language-asian="en" style:country-asian="US"/>
    </style:style>
  </office:automatic-styles>
  <office:body>
    <office:text text:use-soft-page-breaks="true">
      <text:p text:style-name="P1">Załącznik <text:s/>nr <text:s/>A<text:s text:c="2"/></text:p>
      <text:p text:style-name="P2"><text:tab/><text:span text:style-name="T3">Formularz Ofertowy</text:span><text:span text:style-name="T4"><text:s text:c="13"/></text:span><text:span text:style-name="T5">..............................R.</text:span></text:p>
      <text:p text:style-name="P6"><text:span text:style-name="T7">„ Zakup i dostawa środków czystości<text:s/></text:span><text:span text:style-name="T8">do CUW Staszów i jednostek obsługiwanych w 2025/2026 r. tj. od 01.05.2025r do 30.04.2026r.”</text:span></text:p>
      <text:p text:style-name="P9">Nazwa wykonawcy.................................................................................................................................................</text:p>
      <text:p text:style-name="P10">Siedziba...................................................................................................................................................................</text:p>
      <text:p text:style-name="P11">Regon.....................................................................NIP...........................................................................................</text:p>
      <text:p text:style-name="P12">Tel. ................................................. e-mail<text:s text:c="4"/>do kontaktu <text:s/>......................................................................................</text:p>
      <text:p text:style-name="P13"/>
      <text:p text:style-name="P14"><text:span text:style-name="T15">W nawiązaniu do zapytania ofertowego na dostawę pn „<text:s/></text:span><text:span text:style-name="T16">Zakup i dostawa środków czystości<text:s/></text:span><text:span text:style-name="T17">do CUW Staszów i jednostek obsługiwanych w 2025/2026 r. tj. od 01.05.2025r do 30.04.2026r.”</text:span><text:span text:style-name="T18">oferuję dostawę na warunkach określonych w zapytaniu w następującej cenę dla każdej z 1</text:span><text:span text:style-name="T19">7</text:span><text:span text:style-name="T20"><text:s text:c="2"/>placówek <text:s/>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Załącznik nr</text:span></text:p>
          </table:table-cell>
          <table:table-cell table:style-name="TableCell31">
            <text:p text:style-name="P32"><text:span text:style-name="T33">Nazwa jednostki – placówki oświatowej</text:span></text:p>
          </table:table-cell>
          <table:table-cell table:style-name="TableCell34">
            <text:p text:style-name="P35"><text:span text:style-name="T36">Wartość netto</text:span></text:p>
          </table:table-cell>
          <table:table-cell table:style-name="TableCell37">
            <text:p text:style-name="P38"><text:span text:style-name="T39">Wartość brutto</text:span>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Normalny"><text:span text:style-name="T44">Zespół Placówek Oświatowych - Publiczna Szkoła Podstawowa nr 1 im. Tadeusza Kościuszki i Przedszkole nr 4 im. Tadeusza Kościuszki w Staszowie</text:span><text:span text:style-name="T45">, ul. Wysoka 39, 28-200 Staszów</text:span><text:span text:style-name="T46"><text:s/>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Normalny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Normalny"><text:span text:style-name="T54">Publiczna Szkoła Podstawowa nr 2 im. Ignacego Jana Paderewskiego w Staszowie, ul. N</text:span><text:span text:style-name="T55">iepodległości 4, 28-200 Staszów</text:span><text:span text:style-name="T56"><text:s/></text:span></text:p>
          </table:table-cell>
          <table:table-cell table:style-name="TableCell57">
            <text:p text:style-name="Normalny"/>
          </table:table-cell>
          <table:table-cell table:style-name="TableCell58">
            <text:p text:style-name="Normalny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Normalny"><text:span text:style-name="T63">Publiczna Szkoła Podstawowa nr 3 im. Hieronima Łaskiego w Staszowie, ul. Adama</text:span><text:span text:style-name="T64"><text:s/>Mickiewicza 40, 28-200 Staszów</text:span><text:span text:style-name="T65"><text:s/></text:span></text:p>
          </table:table-cell>
          <table:table-cell table:style-name="TableCell66">
            <text:p text:style-name="Normalny"/>
          </table:table-cell>
          <table:table-cell table:style-name="TableCell67">
            <text:p text:style-name="Normalny"/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Normalny"><text:span text:style-name="T72">Zespół Placówek Oświatowych - Publiczna Szkoła Podstawowa im. Stefana Żeromskiego i Przedszkole w Kurozwękach,</text:span></text:p>
            <text:p text:style-name="Normalny"><text:span text:style-name="T73"><text:s/>ul. Szydłowska 9, 28-200 Staszów <text:s/></text:span></text:p>
          </table:table-cell>
          <table:table-cell table:style-name="TableCell74">
            <text:p text:style-name="Normalny"/>
          </table:table-cell>
          <table:table-cell table:style-name="TableCell75">
            <text:p text:style-name="Normalny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Normalny"><text:span text:style-name="T80">Zespół Placówek Oświatowych - Publiczna Szkoła Podstawowa im. Tadeusza Kościuszki i Przedszkole w Koniemłotach,<text:s/></text:span></text:p>
            <text:p text:style-name="Normalny"><text:span text:style-name="T81">u</text:span><text:span text:style-name="T82">l. Staszowska 7, 28-200 Staszów</text:span><text:span text:style-name="T83"><text:s text:c="2"/></text:span></text:p>
          </table:table-cell>
          <table:table-cell table:style-name="TableCell84">
            <text:p text:style-name="Normalny"/>
          </table:table-cell>
          <table:table-cell table:style-name="TableCell85">
            <text:p text:style-name="Normalny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Normalny"><text:span text:style-name="T90">Publiczna Szkoła Podstawowa im. Papieża Jana Pawła II w Czajkowie, Czajków</text:span><text:span text:style-name="T91"><text:s/>Południowy 133, 28-200 Staszów</text:span><text:span text:style-name="T92"><text:s/></text:span></text:p>
          </table:table-cell>
          <table:table-cell table:style-name="TableCell93">
            <text:p text:style-name="Normalny"/>
          </table:table-cell>
          <table:table-cell table:style-name="TableCell94">
            <text:p text:style-name="Normalny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Normalny"><text:span text:style-name="T99">Zespół Placówek Oświatowych - Publiczna Szkoła Podstawowa i Przedszkole w Most</text:span><text:span text:style-name="T100">kach, Mostki 56, 28-200 Staszów</text:span><text:span text:style-name="T101"><text:s/></text:span></text:p>
          </table:table-cell>
          <table:table-cell table:style-name="TableCell102">
            <text:p text:style-name="Normalny"/>
          </table:table-cell>
          <table:table-cell table:style-name="TableCell103">
            <text:p text:style-name="Normalny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Normalny"><text:span text:style-name="T108">Zespół Placówek Oświatowych - Publiczna Szkoła Podstawowa im. Oddziału Partyzanckiego AK" Jędrusie„ i Przedszkole w Smerdynie</text:span><text:span text:style-name="T109">, Smerdyna 100, 28-200 Staszów</text:span></text:p>
          </table:table-cell>
          <table:table-cell table:style-name="TableCell110">
            <text:p text:style-name="Normalny"/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Normalny"><text:span text:style-name="T116">Zespół Placówek Oświatowych - Publiczna Szkoła Podstawowa i Przedszkole w Wiązownicy Dużej,<text:s/></text:span></text:p>
            <text:p text:style-name="Normalny"><text:span text:style-name="T117">Wiąz</text:span><text:span text:style-name="T118">ownica Duża 135, 28-200 Staszów</text:span><text:span text:style-name="T119"><text:s/></text:span></text:p>
          </table:table-cell>
          <table:table-cell table:style-name="TableCell120">
            <text:p text:style-name="Normalny"/>
          </table:table-cell>
          <table:table-cell table:style-name="TableCell121">
            <text:p text:style-name="Normalny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Normalny"><text:span text:style-name="T126">Przedszkole nr 3 im. Papieża Jana Pawła II w Staszowie,<text:s/></text:span></text:p>
            <text:p text:style-name="Normalny"><text:span text:style-name="T127">ul. Ja</text:span><text:span text:style-name="T128">na Pawła II 17a, 28-200 Staszów</text:span><text:span text:style-name="T129"><text:s/></text:span></text:p>
          </table:table-cell>
          <table:table-cell table:style-name="TableCell130">
            <text:p text:style-name="Normalny"/>
          </table:table-cell>
          <table:table-cell table:style-name="TableCell131">
            <text:p text:style-name="Normalny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Normalny"><text:span text:style-name="T136">Żłobek „Świat Dziecka" w Staszowie,<text:s/></text:span></text:p>
            <text:p text:style-name="Normalny"><text:span text:style-name="T137">ul. Jana P</text:span><text:span text:style-name="T138">awła II 17a, 28-200 Staszów</text:span></text:p>
          </table:table-cell>
          <table:table-cell table:style-name="TableCell139">
            <text:p text:style-name="Normalny"/>
          </table:table-cell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Normalny"><text:span text:style-name="T145">Klub Dziecięcy "Świat Dziecka" w Staszowie,<text:s/></text:span></text:p>
            <text:p text:style-name="Normalny"><text:span text:style-name="T146">ul. Jana Pawła II 17a,<text:s/></text:span><text:span text:style-name="T147">28-200 Staszów</text:span></text:p>
          </table:table-cell>
          <table:table-cell table:style-name="TableCell148">
            <text:p text:style-name="Normalny"/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Normalny"><text:span text:style-name="T154">Przedszkole nr 8 im. Jana Christiana Andersena z Oddziałami Integracyjnymi w Staszowie, ul. Jana Kilińskiego 20, 28-200 Staszów</text:span></text:p>
          </table:table-cell>
          <table:table-cell table:style-name="TableCell155">
            <text:p text:style-name="Normalny"/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Normalny"><text:span text:style-name="T161">Żłobek w Staszowie, ul. Jana Kilińskiego 20, 28-200 Staszów;<text:s/></text:span></text:p>
            <text:p text:style-name="Normalny"><text:span text:style-name="T162">ul. Jana Kilińskiego 20, 28-200 Staszów</text:span></text:p>
          </table:table-cell>
          <table:table-cell table:style-name="TableCell163">
            <text:p text:style-name="Normalny"/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Normalny"><text:span text:style-name="T169">Placówka Wsparcia Dziennego w St</text:span><text:span text:style-name="T170">aszowie - Świetlica „Jutrzenka"</text:span></text:p>
            <text:p text:style-name="Normalny"><text:span text:style-name="T171"><text:s/>ul. Szkolna 14, 28-200 Staszów</text:span><text:span text:style-name="T172"><text:s/></text:span></text:p>
          </table:table-cell>
          <table:table-cell table:style-name="TableCell173">
            <text:p text:style-name="Normalny"/>
          </table:table-cell>
          <table:table-cell table:style-name="TableCell174">
            <text:p text:style-name="Normalny"/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Normalny"><text:span text:style-name="T179">Centrum Usług Wspólnych w Staszowie<text:s/></text:span></text:p>
            <text:p text:style-name="Normalny"><text:span text:style-name="T180">ul. Wysoka 39 28-200 Staszów <text:s text:c="2"/></text:span></text:p>
          </table:table-cell>
          <table:table-cell table:style-name="TableCell181">
            <text:p text:style-name="Normalny"/>
          </table:table-cell>
          <table:table-cell table:style-name="TableCell182">
            <text:p text:style-name="Normalny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Normalny"><text:span text:style-name="T187">Centrum Integracji Społecznej <text:s/>w Staszowie ul. Parkowa 6 , 28-200 Staszów</text:span></text:p>
          </table:table-cell>
          <table:table-cell table:style-name="TableCell188">
            <text:p text:style-name="Normalny"/>
          </table:table-cell>
          <table:table-cell table:style-name="TableCell189">
            <text:p text:style-name="Normalny"/>
          </table:table-cell>
        </table:table-row>
        <table:table-row table:style-name="TableRow190">
          <table:table-cell table:style-name="TableCell191">
            <text:p text:style-name="Default"/>
          </table:table-cell>
          <table:table-cell table:style-name="TableCell192">
            <text:p text:style-name="P193">Razem</text:p>
          </table:table-cell>
          <table:table-cell table:style-name="TableCell194">
            <text:p text:style-name="Default"/>
          </table:table-cell>
          <table:table-cell table:style-name="TableCell195">
            <text:p text:style-name="Default"/>
          </table:table-cell>
        </table:table-row>
      </table:table>
      <text:p text:style-name="P196"/>
      <text:p text:style-name="P197">W załączeniu wypełnione formularze cenowe 1-17<text:s text:c="2"/>( Nie wypełnienie wszystkich <text:s/>części powoduje odrzucenie oferty)<text:s/></text:p>
      <text:p text:style-name="P198"/>
      <text:p text:style-name="P199">……………………………… <text:s text:c="2"/><text:s text:c="51"/><text:s text:c="3"/>…………………………………………………</text:p>
      <text:p text:style-name="P200"><text:span text:style-name="T201">Miejscowość i data</text:span></text:p>
      <text:p text:style-name="P202"><text:span text:style-name="T203"><text:s text:c="2"/>(należy opatrzyć elektronicznym podpisem<text:s/></text:span></text:p>
      <text:p text:style-name="P204"><text:s text:c="100"/><text:tab/><text:tab/><text:tab/><text:tab/><text:tab/><text:tab/><text:tab/>kwalifikowanym lub podpisem zaufanym lub</text:p>
      <text:p text:style-name="P205"><text:span text:style-name="T206"><text:s text:c="99"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text:s text:c="14"/>podpisem osobistym osoby uprawnionej <text:s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 fo:hyphenate="false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4923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Skałbania</meta:initial-creator>
    <dc:creator>Monika Skałbania</dc:creator>
    <meta:creation-date>2025-03-10T12:24:00Z</meta:creation-date>
    <dc:date>2025-03-10T12:25:00Z</dc:date>
    <meta:template xlink:href="Normal" xlink:type="simple"/>
    <meta:editing-cycles>1</meta:editing-cycles>
    <meta:editing-duration>PT60S</meta:editing-duration>
    <meta:document-statistic meta:page-count="1" meta:paragraph-count="7" meta:word-count="549" meta:character-count="3840" meta:row-count="27" meta:non-whitespace-character-count="3298"/>
  </office:meta>
</office:document-meta>
</file>